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4"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T5"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T6"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7"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T8"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T9"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0"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T11" style:parent-style-name="DefaultParagraphFont" style:family="text">
      <style:text-properties style:font-name="Candara" style:font-name-asian="Times New Roman" style:font-name-complex="Times New Roman" style:letter-kerning="false" style:text-position="super 66.6%" fo:font-size="12pt" style:font-size-asian="12pt" style:font-size-complex="12pt" style:language-asian="en" style:country-asian="GB"/>
    </style:style>
    <style:style style:name="T12"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T13" style:parent-style-name="DefaultParagraphFont" style:family="text">
      <style:text-properties style:font-name="Candara" style:font-name-asian="Times New Roman" style:font-name-complex="Times New Roman" style:letter-kerning="false" style:text-position="super 66.6%" fo:font-size="12pt" style:font-size-asian="12pt" style:font-size-complex="12pt" style:language-asian="en" style:country-asian="GB"/>
    </style:style>
    <style:style style:name="T14"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T15"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T16"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7"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18" style:parent-style-name="Normal" style:family="paragraph">
      <style:paragraph-properties fo:margin-bottom="0in" fo:line-height="100%"/>
    </style:style>
    <style:style style:name="T19"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20" style:parent-style-name="Normal" style:family="paragraph">
      <style:paragraph-properties fo:margin-top="0.0694in" fo:margin-bottom="0.0694in" fo:line-height="100%"/>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21"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24" style:parent-style-name="Normal" style:family="paragraph">
      <style:paragraph-properties fo:margin-top="0.0694in" fo:margin-bottom="0.0694in" fo:line-height="100%"/>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25"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26"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27"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28"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Candara"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33" style:parent-style-name="Normal" style:family="paragraph">
      <style:paragraph-properties fo:margin-top="0.0694in" fo:margin-bottom="0.0694in" fo:line-height="100%"/>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34"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37"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40"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41"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42" style:parent-style-name="Normal" style:family="paragraph">
      <style:paragraph-properties fo:margin-top="0.0694in" fo:margin-bottom="0.0694in" fo:line-height="100%" fo:margin-left="0.25in">
        <style:tab-stops/>
      </style:paragraph-properties>
      <style:text-properties style:font-name="Candara" style:font-name-asian="Times New Roman" style:font-name-complex="Times New Roman" style:letter-kerning="false" fo:font-size="12pt" style:font-size-asian="12pt" style:font-size-complex="12pt" style:language-asian="en" style:country-asian="GB"/>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45"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46"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47" style:parent-style-name="Normal" style:family="paragraph">
      <style:paragraph-properties fo:margin-top="0.0694in" fo:margin-bottom="0.0694in" fo:line-height="100%"/>
    </style:style>
    <style:style style:name="T48"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49"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52"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53"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54" style:parent-style-name="Normal" style:family="paragraph">
      <style:paragraph-properties fo:margin-bottom="0in" fo:line-height="100%"/>
    </style:style>
    <style:style style:name="T55"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56" style:parent-style-name="Normal" style:family="paragraph">
      <style:paragraph-properties fo:margin-top="0.0694in" fo:margin-bottom="0.0694in" fo:line-height="100%"/>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57"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58" style:parent-style-name="Normal" style:family="paragraph">
      <style:paragraph-properties fo:margin-top="0.0694in" fo:margin-bottom="0.0694in" fo:line-height="100%"/>
    </style:style>
    <style:style style:name="T59"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60"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61"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62"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65"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66"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67"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68" style:parent-style-name="Normal" style:family="paragraph">
      <style:paragraph-properties fo:margin-bottom="0in" fo:line-height="100%"/>
    </style:style>
    <style:style style:name="T69"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70" style:parent-style-name="Normal" style:family="paragraph">
      <style:paragraph-properties fo:margin-top="0.0694in" fo:margin-bottom="0.0694in" fo:line-height="100%"/>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71" style:parent-style-name="Normal" style:family="paragraph">
      <style:paragraph-properties fo:margin-top="0.0694in" fo:margin-bottom="0.0694in" fo:line-height="100%"/>
    </style:style>
    <style:style style:name="T72"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73"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74" style:parent-style-name="Normal" style:family="paragraph">
      <style:paragraph-properties fo:margin-top="0.0694in" fo:margin-bottom="0.0694in" fo:line-height="100%"/>
    </style:style>
    <style:style style:name="T75"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76"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77" style:parent-style-name="Normal" style:family="paragraph">
      <style:paragraph-properties fo:margin-top="0.0694in" fo:margin-bottom="0.0694in" fo:line-height="100%"/>
    </style:style>
    <style:style style:name="T78"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79"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80" style:parent-style-name="Normal" style:family="paragraph">
      <style:paragraph-properties fo:margin-top="0.0694in" fo:margin-bottom="0.0694in" fo:line-height="100%"/>
    </style:style>
    <style:style style:name="T81" style:parent-style-name="DefaultParagraphFont" style:family="text">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82"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83" style:parent-style-name="Normal" style:family="paragraph">
      <style:paragraph-properties fo:margin-bottom="0in" fo:line-height="100%"/>
    </style:style>
    <style:style style:name="T84"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85" style:parent-style-name="Normal" style:family="paragraph">
      <style:paragraph-properties fo:margin-top="0.0694in" fo:margin-bottom="0.0694in" fo:line-height="100%"/>
      <style:text-properties style:font-name="Candara"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86"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87"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88" style:parent-style-name="Normal" style:family="paragraph">
      <style:paragraph-properties fo:margin-bottom="0in" fo:line-height="100%"/>
    </style:style>
    <style:style style:name="T89" style:parent-style-name="DefaultParagraphFont" style:family="text">
      <style:text-properties style:font-name="Candara" style:font-name-asian="Times New Roman" style:font-name-complex="Times New Roman" style:letter-kerning="false" fo:font-size="12pt" style:font-size-asian="12pt" style:font-size-complex="12pt" style:language-asian="en" style:country-asian="GB"/>
    </style:style>
    <style:style style:name="P90" style:parent-style-name="Normal" style:family="paragraph">
      <style:paragraph-properties fo:margin-top="0.0694in" fo:margin-bottom="0.0694in" fo:line-height="100%"/>
      <style:text-properties style:font-name="Candara" style:font-name-asian="Times New Roman" style:font-name-complex="Times New Roman" style:letter-kerning="false" fo:font-size="12pt" style:font-size-asian="12pt" style:font-size-complex="12pt" style:language-asian="en" style:country-asian="GB"/>
    </style:style>
    <style:style style:name="P91"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Candara" style:font-name-asian="Times New Roman" style:font-name-complex="Arial" text:display="none" style:letter-kerning="false" fo:font-size="12pt" style:font-size-asian="12pt" style:font-size-complex="12pt" style:language-asian="en" style:country-asian="GB"/>
    </style:style>
    <style:style style:name="P92"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Candara" style:font-name-asian="Times New Roman" style:font-name-complex="Arial" text:display="none" style:letter-kerning="false" fo:font-size="12pt" style:font-size-asian="12pt" style:font-size-complex="12pt" style:language-asian="en" style:country-asian="GB"/>
    </style:style>
    <style:style style:name="P93" style:parent-style-name="Normal" style:family="paragraph">
      <style:text-properties style:font-name="Candara" fo:font-size="12pt" style:font-size-asian="12pt"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3">Internship Report: Victoria Olaye at the Nigeria Governors' Forum Library</text:h>
      <text:p text:style-name="P2"><text:span text:style-name="T3">Intern Name:</text:span><text:span text:style-name="T4"><text:s/>Victoria Olaye</text:span><text:span text:style-name="T5"><text:line-break/></text:span><text:span text:style-name="T6">Class:</text:span><text:span text:style-name="T7"><text:s/>JSS3</text:span><text:span text:style-name="T8"><text:line-break/></text:span><text:span text:style-name="T9">Duration:</text:span><text:span text:style-name="T10"><text:s/>2 weeks (4</text:span><text:span text:style-name="T11">th</text:span><text:span text:style-name="T12"><text:s/>July 2024 – 18</text:span><text:span text:style-name="T13">th</text:span><text:span text:style-name="T14"><text:s/>July 2024)</text:span><text:span text:style-name="T15"><text:line-break/></text:span><text:span text:style-name="T16">Location:</text:span><text:span text:style-name="T17"><text:s/>Nigeria Governors' Forum Library, Abuja, Nigeria</text:span></text:p>
      <text:p text:style-name="P18"><text:span text:style-name="T19"><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h text:style-name="P20" text:outline-level="4">1. Introduction</text:h>
      <text:p text:style-name="P21">This report provides an overview of the internship experience of Victoria Olaye, a JSS3 student, at the Nigeria Governors' Forum Library. The internship aimed to introduce her to library management, archival processes, and research support within a specialized library setting.</text:p>
      <text:p text:style-name="P22"><text:span text:style-name="T23"><draw:custom-shape svg:x="0in" svg:y="0in" svg:width="45.51042in" svg:height="0.00139in" draw:z-index="0" draw:id="id1" draw:style-name="a1" draw:name="Horizontal Line 2" text:anchor-type="as-char"><svg:title/><svg:desc/><draw:enhanced-geometry draw:type="non-primitive" svg:viewBox="0 0 21600 21600" draw:enhanced-path="M 0 0 L 21600 0 21600 21600 0 21600 Z N"/></draw:custom-shape></text:span></text:p>
      <text:h text:style-name="P24" text:outline-level="4">2. Objectives of the Internship</text:h>
      <text:list text:style-name="LFO1" text:continue-numbering="true">
        <text:list-item>
          <text:p text:style-name="P25">To expose Victoria to the operations of the Nigeria Governors' Forum Library.</text:p>
        </text:list-item>
        <text:list-item>
          <text:p text:style-name="P26">To provide insights into library management, cataloguing, and archival processes.</text:p>
        </text:list-item>
        <text:list-item>
          <text:p text:style-name="P27">To develop foundational skills in research assistance and data organization.</text:p>
        </text:list-item>
        <text:list-item>
          <text:p text:style-name="P28">To enable Victoria to observe and contribute to various tasks and projects within the library.</text:p>
        </text:list-item>
        <text:list-item>
          <text:p text:style-name="P29"><text:span text:style-name="T30">To expose Victoria to the workings of the Nigeria Governors' Forum.</text:span></text:p>
        </text:list-item>
      </text:list>
      <text:p text:style-name="P31"><text:span text:style-name="T32"><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ext:h text:style-name="P33" text:outline-level="4">3. Activities and Responsibilities</text:h>
      <text:p text:style-name="P34">During her two-week internship, Victoria participated in several tasks that provided her with a comprehensive understanding of the library’s functions. Her key activities included:</text:p>
      <text:p text:style-name="P35"><text:span text:style-name="T36">3.1 Observation and Learning</text:span></text:p>
      <text:list text:style-name="LFO2" text:continue-numbering="true">
        <text:list-item>
          <text:p text:style-name="P37">Observed the daily operations of the library and understood its role in supporting the Nigeria<text:s/>Governors’<text:s/>Forum.</text:p>
        </text:list-item>
      </text:list>
      <text:p text:style-name="P38"><text:span text:style-name="T39">3.2 Cataloguing and Classification</text:span></text:p>
      <text:list text:style-name="LFO3" text:continue-numbering="true">
        <text:list-item>
          <text:p text:style-name="P40">Assisted in cataloguing new books and documents using the library’s classification system.</text:p>
        </text:list-item>
        <text:list-item>
          <text:p text:style-name="P41">Helped update and maintain the existing catalogue, ensuring the information was accurate and up to date.</text:p>
        </text:list-item>
      </text:list>
      <text:p text:style-name="P42"/>
      <text:soft-page-break/>
      <text:p text:style-name="P43"><text:span text:style-name="T44">3.3 Archival Management</text:span></text:p>
      <text:list text:style-name="LFO4" text:continue-numbering="true">
        <text:list-item>
          <text:p text:style-name="P45">Participated in the digitization of documents.</text:p>
        </text:list-item>
        <text:list-item>
          <text:p text:style-name="P46">Assisted in organizing and preserving archival materials to ensure their longevity.</text:p>
        </text:list-item>
      </text:list>
      <text:p text:style-name="P47"><text:span text:style-name="T48">3.4 Research Assistance</text:span></text:p>
      <text:list text:style-name="LFO5" text:continue-numbering="true">
        <text:list-item>
          <text:p text:style-name="P49">Supported researchers and library patrons by helping them locate and utilize library resources.</text:p>
        </text:list-item>
      </text:list>
      <text:p text:style-name="P50"><text:span text:style-name="T51">3.5 Administrative Support</text:span></text:p>
      <text:list text:style-name="LFO6" text:continue-numbering="true">
        <text:list-item>
          <text:p text:style-name="P52">Provided support in organizing files and maintaining records.</text:p>
        </text:list-item>
        <text:list-item>
          <text:p text:style-name="P53">Assisted<text:s/>in<text:s/>the arrangement of materials/ information resources.</text:p>
        </text:list-item>
      </text:list>
      <text:p text:style-name="P54"><text:span text:style-name="T55"><draw:custom-shape svg:x="0in" svg:y="0in" svg:width="45.51042in" svg:height="0.00139in" draw:z-index="0" draw:id="id3" draw:style-name="a3" draw:name="Horizontal Line 4" text:anchor-type="as-char"><svg:title/><svg:desc/><draw:enhanced-geometry draw:type="non-primitive" svg:viewBox="0 0 21600 21600" draw:enhanced-path="M 0 0 L 21600 0 21600 21600 0 21600 Z N"/></draw:custom-shape></text:span></text:p>
      <text:h text:style-name="P56" text:outline-level="4">4. Learnings and Skills Acquired</text:h>
      <text:p text:style-name="P57">Victoria's internship was an enriching experience, helping her develop several key skills:</text:p>
      <text:p text:style-name="P58"><text:span text:style-name="T59">4.1 Technical Skills</text:span></text:p>
      <text:list text:style-name="LFO7" text:continue-numbering="true">
        <text:list-item>
          <text:p text:style-name="P60">Gained a basic understanding of cataloguing and classification systems used in libraries.</text:p>
        </text:list-item>
        <text:list-item>
          <text:p text:style-name="P61">Learned about archival management and the importance of preserving documents.</text:p>
        </text:list-item>
        <text:list-item>
          <text:p text:style-name="P62">Developed research skills, including information gathering and data organization.</text:p>
        </text:list-item>
      </text:list>
      <text:p text:style-name="P63"><text:span text:style-name="T64">4.2 Soft Skills</text:span></text:p>
      <text:list text:style-name="LFO8" text:continue-numbering="true">
        <text:list-item>
          <text:p text:style-name="P65">Improved communication skills through interaction with library staff and patrons.</text:p>
        </text:list-item>
        <text:list-item>
          <text:p text:style-name="P66">Developed organizational and time management abilities by balancing multiple tasks.</text:p>
        </text:list-item>
        <text:list-item>
          <text:p text:style-name="P67">Gained insights into the importance of teamwork and collaboration in a library setting.</text:p>
        </text:list-item>
      </text:list>
      <text:p text:style-name="P68"><text:span text:style-name="T69"><draw:custom-shape svg:x="0in" svg:y="0in" svg:width="45.51042in" svg:height="0.00139in" draw:z-index="0" draw:id="id4" draw:style-name="a4" draw:name="Horizontal Line 5" text:anchor-type="as-char"><svg:title/><svg:desc/><draw:enhanced-geometry draw:type="non-primitive" svg:viewBox="0 0 21600 21600" draw:enhanced-path="M 0 0 L 21600 0 21600 21600 0 21600 Z N"/></draw:custom-shape></text:span></text:p>
      <text:h text:style-name="P70" text:outline-level="4">5. Challenges and Solutions</text:h>
      <text:p text:style-name="P71"><text:span text:style-name="T72">5.1 Challenge:</text:span><text:span text:style-name="T73"><text:s/>Understanding library classification systems.<text:s/></text:span></text:p>
      <text:p text:style-name="P74"><text:span text:style-name="T75">Solution:</text:span><text:span text:style-name="T76"><text:s/>Received training and guidance from the library Officer, which helped her understand and apply the systems effectively.</text:span></text:p>
      <text:p text:style-name="P77"><text:span text:style-name="T78">5.2 Challenge:</text:span><text:span text:style-name="T79"><text:s/>Managing time between different tasks.<text:s/></text:span></text:p>
      <text:soft-page-break/>
      <text:p text:style-name="P80"><text:span text:style-name="T81">Solution:</text:span><text:span text:style-name="T82"><text:s/>Created a schedule and prioritized tasks to handle responsibilities efficiently.</text:span></text:p>
      <text:p text:style-name="P83"><text:span text:style-name="T84"><draw:custom-shape svg:x="0in" svg:y="0in" svg:width="45.51042in" svg:height="0.00139in" draw:z-index="0" draw:id="id5" draw:style-name="a5" draw:name="Horizontal Line 6" text:anchor-type="as-char"><svg:title/><svg:desc/><draw:enhanced-geometry draw:type="non-primitive" svg:viewBox="0 0 21600 21600" draw:enhanced-path="M 0 0 L 21600 0 21600 21600 0 21600 Z N"/></draw:custom-shape></text:span></text:p>
      <text:h text:style-name="P85" text:outline-level="4">6. Feedback and Conclusion</text:h>
      <text:p text:style-name="P86">Victoria's performance during her internship at the Nigeria Governors' Forum Library was commendable. She demonstrated a keen interest in library science, a willingness to learn, and the ability to contribute meaningfully to various tasks.<text:s/></text:p>
      <text:p text:style-name="P87">Victoria expressed her gratitude for the opportunity to intern at the library, highlighting the knowledge and skills she gained. She looks forward to applying these experiences in her academic journey and future career aspirations.</text:p>
      <text:p text:style-name="P88"><text:span text:style-name="T89"><draw:custom-shape svg:x="0in" svg:y="0in" svg:width="45.51042in" svg:height="0.00139in" draw:z-index="0" draw:id="id6" draw:style-name="a6" draw:name="Horizontal Line 8" text:anchor-type="as-char"><svg:title/><svg:desc/><draw:enhanced-geometry draw:type="non-primitive" svg:viewBox="0 0 21600 21600" draw:enhanced-path="M 0 0 L 21600 0 21600 21600 0 21600 Z N"/></draw:custom-shape></text:span></text:p>
      <text:p text:style-name="P90">This report captures Victoria Olaye's internship experience at the Nigeria Governors' Forum Library, detailing her activities, learnings, and the valuable insights she gained during her two-week tenure.</text:p>
      <text:p text:style-name="P91">Top of Form</text:p>
      <text:p text:style-name="P92">Bottom of Form</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overflow-hidden" style:display-name="overflow-hidden"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style:letter-kerning="fals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style:letter-kerning="false"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th Kelechi Ogboh</meta:initial-creator>
    <dc:creator>Ruth Kelechi Ogboh</dc:creator>
    <meta:creation-date>2024-07-25T13:32:00Z</meta:creation-date>
    <dc:date>2024-07-25T13:50:00Z</dc:date>
    <meta:template xlink:href="Normal" xlink:type="simple"/>
    <meta:editing-cycles>1</meta:editing-cycles>
    <meta:editing-duration>PT1080S</meta:editing-duration>
    <meta:document-statistic meta:page-count="3" meta:paragraph-count="7" meta:word-count="558" meta:character-count="3738" meta:row-count="26" meta:non-whitespace-character-count="3187"/>
  </office:meta>
</office:document-meta>
</file>